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OpenSymbol" svg:font-family="OpenSymbol"/>
    <style:font-face style:name="Helvetica" svg:font-family="Helvetica" style:font-family-generic="swiss"/>
    <style:font-face style:name="Courier New" svg:font-family="'Courier New'" style:font-adornments="Normal" style:font-family-generic="modern" style:font-pitch="fixed"/>
    <style:font-face style:name="Cronos Pro Light" svg:font-family="'Cronos Pro Light'" style:font-pitch="variable"/>
    <style:font-face style:name="Myanmar MN" svg:font-family="'Myanmar M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text-properties style:font-name="Cronos Pro Light"/>
    </style:style>
    <style:style style:name="P2" style:family="paragraph" style:parent-style-name="Standard">
      <style:paragraph-properties fo:text-align="center" style:justify-single-word="false"/>
      <style:text-properties style:use-window-font-color="true" style:font-name="Times New Roman" fo:font-size="12pt" fo:letter-spacing="normal" fo:font-weight="bold" style:letter-kerning="false" style:font-name-asian="Helvetica" style:font-size-asian="12pt" style:font-weight-asian="bold" style:font-name-complex="Helvetica" style:font-size-complex="12pt" style:font-weight-complex="bold"/>
    </style:style>
    <style:style style:name="P3" style:family="paragraph" style:parent-style-name="Standard">
      <style:paragraph-properties fo:text-align="justify" style:justify-single-word="false"/>
      <style:text-properties style:use-window-font-color="true" style:font-name="Times New Roman" fo:font-size="12pt" fo:letter-spacing="normal" fo:font-weight="bold" style:letter-kerning="false" style:font-name-asian="Helvetica" style:font-size-asian="12pt" style:font-weight-asian="bold" style:font-name-complex="Helvetica" style:font-size-complex="12pt" style:font-weight-complex="bold"/>
    </style:style>
    <style:style style:name="P4" style:family="paragraph" style:parent-style-name="Standard" style:list-style-name="">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letter-spacing="normal" style:letter-kerning="false" style:font-name-asian="Helvetica" style:font-size-asian="12pt" style:font-name-complex="Helvetica"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list-style-name="">
      <style:paragraph-properties fo:text-align="justify" style:justify-single-word="false" style:text-autospace="none"/>
      <style:text-properties style:font-name="Times New Roman" fo:font-size="12pt" style:font-size-asian="12pt" style:font-size-complex="12pt"/>
    </style:style>
    <style:style style:name="P8"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9"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10"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11"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12" style:family="paragraph" style:parent-style-name="Standard" style:list-style-name="L8">
      <style:paragraph-properties fo:text-align="justify" style:justify-single-word="false"/>
      <style:text-properties style:font-name="Times New Roman" fo:font-size="12pt" style:font-size-asian="12pt" style:font-size-complex="12pt"/>
    </style:style>
    <style:style style:name="P13" style:family="paragraph" style:parent-style-name="Standard" style:list-style-name="L9">
      <style:paragraph-properties fo:text-align="justify" style:justify-single-word="false"/>
      <style:text-properties style:font-name="Times New Roman" fo:font-size="12pt" style:font-size-asian="12pt" style:font-size-complex="12pt"/>
    </style:style>
    <style:style style:name="P14" style:family="paragraph" style:parent-style-name="Standard" style:list-style-name="L10">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fo:padding="0.074cm" fo:border-left="none" fo:border-right="none" fo:border-top="none" fo:border-bottom="0.002cm solid #000000" style:join-border="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fo:padding="0.074cm" fo:border-left="none" fo:border-right="none" fo:border-top="none" fo:border-bottom="0.002cm solid #000000" style:join-border="false"/>
      <style:text-properties style:font-name="Times New Roman" fo:font-size="12pt" style:font-size-asian="12pt" style:font-size-complex="12pt"/>
    </style:style>
    <style:style style:name="P20" style:family="paragraph" style:parent-style-name="List_20_Paragraph" style:list-style-name="WWNum1">
      <style:paragraph-properties fo:line-height="100%" fo:text-align="justify" style:justify-single-word="false"/>
      <style:text-properties style:font-name="Times New Roman" fo:font-size="12pt" style:font-size-asian="12pt" style:font-size-complex="12pt"/>
    </style:style>
    <style:style style:name="P21" style:family="paragraph" style:parent-style-name="List_20_Paragraph" style:list-style-name="WWNum2">
      <style:paragraph-properties fo:line-height="100%" fo:text-align="justify" style:justify-single-word="false"/>
      <style:text-properties style:font-name="Times New Roman" fo:font-size="12pt" style:font-size-asian="12pt" style:font-size-complex="12pt"/>
    </style:style>
    <style:style style:name="P22" style:family="paragraph" style:parent-style-name="List_20_Paragraph" style:list-style-name="WWNum3">
      <style:paragraph-properties fo:line-height="100%" fo:text-align="justify" style:justify-single-word="false"/>
      <style:text-properties style:font-name="Times New Roman" fo:font-size="12pt" style:font-size-asian="12pt" style:font-size-complex="12pt"/>
    </style:style>
    <style:style style:name="T1" style:family="text">
      <style:text-properties style:use-window-font-color="true" style:font-name="Helvetica" fo:letter-spacing="normal" style:letter-kerning="false" style:font-name-asian="Helvetica" style:font-name-complex="Helvetica"/>
    </style:style>
    <style:style style:name="T2" style:family="text">
      <style:text-properties style:use-window-font-color="true" fo:letter-spacing="normal" style:letter-kerning="false" style:font-name-asian="Helvetica" style:font-name-complex="Helvetica"/>
    </style:style>
    <style:style style:name="T3" style:family="text">
      <style:text-properties fo:font-weight="bold" style:font-weight-asian="bold"/>
    </style:style>
    <style:style style:name="T4" style:family="text">
      <style:text-properties style:text-position="super 58%" fo:font-weight="bold" style:font-weight-asian="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text:p>
      <text:p text:style-name="P3"/>
      <text:p text:style-name="P2">Groupe de travail “cinéma indépendant?”</text:p>
      <text:p text:style-name="P4"/>
      <text:p text:style-name="P4"/>
      <text:p text:style-name="P4">Matthias/ Aux USA le cinéma indépendant définit les films autonomes par rapport aux grosses entreprises. Par équivalence se serait beaucoup des films produit par le cnc.</text:p>
      <text:p text:style-name="P4"/>
      <text:p text:style-name="P4">C/première réaction par rapport à la mission première du CNC de promouvoir la création.</text:p>
      <text:p text:style-name="P4"/>
      <text:p text:style-name="P4">Matthias/ Milieu sclérosé : il faut déjà être assis dans le milieu pour avoir accès aux aides.</text:p>
      <text:p text:style-name="P4"/>
      <text:p text:style-name="P4">DD/ Ca implique une manière normée de faire des films : écrire une note d’intention.</text:p>
      <text:p text:style-name="P4"/>
      <text:p text:style-name="P4">Pauline/ Oui ça c’est le cinéma qu’on veut pas mais qu’est ce qu’on veut?</text:p>
      <text:p text:style-name="P4"/>
      <text:p text:style-name="P4">Lisa/ On pas toujours prêt dès le début à formuler le film qu’on veut faire, ça vient aussi en cours de route.</text:p>
      <text:p text:style-name="P4"/>
      <text:p text:style-name="P4">Elphège-Ca dépend, il y a des modes d’écriture qui peuvent aider à la création.</text:p>
      <text:p text:style-name="P4"/>
      <text:p text:style-name="P4">Cath/ Question de l’exigence, qualité dans le cinéma indépendant qui amène le passage à l’écrit.</text:p>
      <text:p text:style-name="P4"/>
      <text:p text:style-name="P4">Matthias/ Le mot indépendant est aussi connoté négativement : synonyme de bâclé, pas fini. Alors qu’il s’associe dans les fait à une exigence de qualité.</text:p>
      <text:p text:style-name="P4"/>
      <text:p text:style-name="P4">Lisa/ Comme l’école. Pas qu’un mode opératoire. On est tous convaincus qu’il y a de la qualité dans le ciné indé, il faut plus la mettre en valeur que l’exiger.</text:p>
      <text:p text:style-name="P4"/>
      <text:p text:style-name="P4">Hugo/ Oui mais ça implique aussi de se donner les moyens en terme de temps et d’argent.</text:p>
      <text:p text:style-name="P4"/>
      <text:p text:style-name="P4">Elodie/ Peut-être le définir nous même.</text:p>
      <text:p text:style-name="P4"/>
      <text:p text:style-name="P4">Camille/ Si tu tape cinéma indépendant sur le net <text:s/>tu tombes sur l’ACID (</text:p>
      <text:p text:style-name="P4"/>
      <text:p text:style-name="P4">Ugo/ En gros être amateur c’est ne pas être payé et être professionnel c’est l’être.</text:p>
      <text:p text:style-name="P4"/>
      <text:p text:style-name="P4">Lisa/ Ciné indé = plus grande liberté. Au contraire être dépendant d’un dossier peut être synonime de freinage. C’est aussi important de ne pas avoir de date de rendu, d’être libre de diffuser comme on veut. La question des sous se pose vite aussi.</text:p>
      <text:p text:style-name="P4"/>
      <text:p text:style-name="P4">Camille/ La question économique est plus large que les sous.</text:p>
      <text:p text:style-name="P4"/>
      <text:p text:style-name="P4">DD/ L’indépendance n’est pas que financière : c’est aussi une manière d’approcher les sujets. Une liberté de ton et de forme.</text:p>
      <text:p text:style-name="P4"/>
      <text:p text:style-name="P4">Camille/ Indépendant implique d’avoir son circuit de diffusion</text:p>
      <text:p text:style-name="P4"/>
      <text:p text:style-name="P4">Lisa/ On est toujours dépendant, la notion est relative.</text:p>
      <text:p text:style-name="P4"/>
      <text:p text:style-name="P4">Elodie/ C’est dur de mettre des mots sur ce que l’on est. L’argent il faut en parler mais aussi des contraintes d’écriture.</text:p>
      <text:p text:style-name="P4"><text:soft-page-break/></text:p>
      <text:p text:style-name="P4">Pauline/ Peut-être il faut séparer le débat entre les étapes : écriture, prod, diff pour discuter?</text:p>
      <text:p text:style-name="P4"/>
      <text:p text:style-name="P4">Magalie/ “Autonomie”, entraide. Ex synaps “on fait de la loc mais on est pas une boite de location”.Ex aussi du discours contre la compétition en festival et proposition de partage des prix.</text:p>
      <text:p text:style-name="P4"/>
      <text:p text:style-name="P4">Lisa/ Si on rêvait un peu : inventer un procédé pour chaque film, pour ne pas avoir à le faire rentrer dans une case. Comment inventer la fabrication de chaque film?</text:p>
      <text:p text:style-name="P4"/>
      <text:p text:style-name="P4">Elodie/ Tu pars pas de rien, à chaque fois tu élargis ta palette d’outils. Les producteurs font un peu ça mais ils n’ont pas le temps et des contraintes. C’est la façon de faire qui porte des valeurs, pour certains projets c’est pas une question de passer par le CNC. Il faut rester souple.</text:p>
      <text:p text:style-name="P4"/>
      <text:p text:style-name="P4">Matthias/ Dans le modèle classique, tout se passe au moment de la prod, c’est peut-être là qu’il faut défricher.</text:p>
      <text:p text:style-name="P4"/>
      <text:p text:style-name="P4">Lisa/ On a les moyens humains et techniques, c’est toujours financièrement qu’il y a des manques.</text:p>
      <text:p text:style-name="P4"/>
      <text:p text:style-name="P4">Pauline/ Peut-être qu’il y a des ponts à envisager entre la diff qui rentre des sous pour l’écriture du film suivant. Un cycle.</text:p>
      <text:p text:style-name="P4"/>
      <text:p text:style-name="P4">Hugo/ Des fois il n’y a pas d’autre barrières que celle de la motivation.</text:p>
      <text:p text:style-name="P4"/>
      <text:p text:style-name="P4">Elodie/ La recherche de financement tue l’art quand c’est porté que par le réal/auteur. Peut-être penser les échanges entre les collectifs. Un système financier viable en se diversifiant. Pour la prépa : débloquer des lieux, des gens, trouver l’énergie et du soutien?</text:p>
      <text:p text:style-name="P4"/>
      <text:p text:style-name="P4">Matthias/ Le projet que je développe actuellement <text:s/>me coute beaucoup d’énergie pour aller chercher des financements. D’où l’idée de créer une plateforme de production.</text:p>
      <text:p text:style-name="P4"/>
      <text:p text:style-name="P4">Lisa/ La recherche d’argent est contraignante. Tu peux aussi faire sans.</text:p>
      <text:p text:style-name="P4"/>
      <text:p text:style-name="P4">Matthias/ Oui mais tu peux aussi avoir envi de payer les gens sans dépendre d’un producteur.</text:p>
      <text:p text:style-name="P4"/>
      <text:p text:style-name="P4">Pauline/ Les réunions finance se font demain</text:p>
      <text:p text:style-name="P4"/>
      <text:p text:style-name="P4">Lisa/ C’est aussi comment on fabrique un film, repenser les rapports hiérarchiques, etc.</text:p>
      <text:p text:style-name="P4"/>
      <text:p text:style-name="P4">Cath/ Que devient l’exigence de qualité au sein d’un collectif d’affinités? Est-ce qu’on bosse pour un film qu’on aime pas. (ex. filière prod chez les zooms verts). </text:p>
      <text:p text:style-name="P4"/>
      <text:p text:style-name="P4">Pauline/ Qualité=on aime le film? Il peut y avoir d’autres motivations personnelles (équipe, sujet, techniques...)</text:p>
      <text:p text:style-name="P4"/>
      <text:p text:style-name="P4">Lisa/ On a choisi de mélanger les rapports pro et perso.</text:p>
      <text:p text:style-name="P4">Magali/ Evolution, prendre en compte les expériences passées</text:p>
      <text:p text:style-name="P4"/>
      <text:p text:style-name="P4">Matthias/ Il y a aussi le danger de fonctionner dans une bulle coupée de toute réalité dans la fabrication des films, ça peut-être dérangeant.</text:p>
      <text:p text:style-name="P4"/>
      <text:p text:style-name="P4">Lisa/ Paradoxalement l’engagement dans un film peut-être total (ex: lié à un territoire, lié à sa vie perso)</text:p>
      <text:p text:style-name="P4"/>
      <text:p text:style-name="P4">Elodie/ On défend souvent quelque chose au delà de l’objet film : une manière de faire.</text:p>
      <text:p text:style-name="P4">La possibilité de rentrer dans un processus de recherche à toute les étapes. Chaque film doit trouver ses <text:soft-page-break/>propres outils et sa propre dimension</text:p>
      <text:p text:style-name="P4"/>
      <text:p text:style-name="P7"><text:span text:style-name="T2">Pauline/ Le cinéma indépendant pourrait aussi ce définir par une liberté de choix et de passer au delà de la frilosité des institutions politiquement dépendante.</text:span></text:p>
      <text:p text:style-name="P16"/>
      <text:p text:style-name="P18"/>
      <text:p text:style-name="P16"/>
      <text:p text:style-name="P16"/>
      <text:p text:style-name="P16"/>
      <text:p text:style-name="P16"/>
      <text:p text:style-name="P15">Essai de définition du cinéma indépendant : restitution des groupes</text:p>
      <text:p text:style-name="P6"/>
      <text:p text:style-name="P6">Groupe 1 : Essai de définition du cinéma indépendant du point de vue </text:p>
      <text:p text:style-name="P6">de la forme</text:p>
      <text:p text:style-name="P6">de l'esthétique</text:p>
      <text:p text:style-name="P6">des conditions de production</text:p>
      <text:p text:style-name="P6">des conditions de diffusion</text:p>
      <text:p text:style-name="P6">du public : pour qui fait-on le film ? </text:p>
      <text:p text:style-name="P6">Idée aussi de liberté de création tout en valorisant la côté artisanal et audacieux. </text:p>
      <text:p text:style-name="P6"/>
      <text:p text:style-name="P6">Mise en avant de l'importance d'un réseau de production et de diffusion parallèle. Il apparaît notamment important de créer un circuit de diffusion avec un catalogue de films. </text:p>
      <text:p text:style-name="P6"/>
      <text:p text:style-name="P6">Doit on faire une charte ? C'est toujours un exercice délicat et qui peut enfermer ou exclure. </text:p>
      <text:p text:style-name="P6"/>
      <text:p text:style-name="P6">Nous avons aussi mis en avant l'importance d'accompagner les films et tout ce qui permet la sensibilisation à l'image. </text:p>
      <text:p text:style-name="P6"/>
      <text:p text:style-name="P6">Les projectuons peuvent être diverses et pas seulement se cantonner aux salles de cinéma. Elles peuvent être accompagnées de moments de convivialité : repas, buvette, musique.... et privilégier la rencontre et la qualité aussi des échanges. </text:p>
      <text:p text:style-name="P6"/>
      <text:p text:style-name="P6">On peut faire des distros des films du réseau <text:s/>et/ou des clef usb où on mettrait plusieurs films. </text:p>
      <text:p text:style-name="P6"/>
      <text:p text:style-name="P6">On peut faire une maison d'édition de DVD. </text:p>
      <text:p text:style-name="P6"/>
      <text:p text:style-name="P6">Groupe 2 : </text:p>
      <text:p text:style-name="P6">L'aspect financier du cinéma indépendant : forme de pratique qui recherche et invente des manières de contourner ou passer outre les barrières professionnelles et institutionnelles.</text:p>
      <text:p text:style-name="P6"/>
      <text:p text:style-name="P6">Le cinéma indépendant c'est aussi un cinéma de qualité qui mise aussi sur la qualité des relations humaines dans le processus de réalisation du film. </text:p>
      <text:p text:style-name="P6"/>
      <text:p text:style-name="P6">Qu'est-ce qu'il faut pour faire un film ? </text:p>
      <text:p text:style-name="P6">Cela peut partir d'une motivation individuelle ou d'un collectif. </text:p>
      <text:p text:style-name="P6"/>
      <text:p text:style-name="P6">Des interrogations sur les contraintes. La contrainte peut stimuler la création. Néanmoins, il est essentiel de définir soi-même ses contraintes et ses horizons. </text:p>
      <text:p text:style-name="P6"/>
      <text:p text:style-name="P6">Faire des films sérieusement, sans se prendre au sérieux.</text:p>
      <text:p text:style-name="P6"/>
      <text:p text:style-name="P6">Deux mots : AUTONOMIE et ARTISANAT</text:p>
      <text:p text:style-name="P6"/>
      <text:p text:style-name="P6">Groupe 3 : </text:p>
      <text:p text:style-name="P6"><text:soft-page-break/>Mise en avant de l'indépendance financière. Le cinéma est normé et ses modes de financements participent de ce formatage. Avoir moins d'argent permet d'écrire différemment le cinéma. </text:p>
      <text:p text:style-name="P6">Le système D, la mutualisation, la pr<text:tab/>atique du Do it Yourself sont autant de manière d'accèder à 'indépendance. </text:p>
      <text:p text:style-name="P6"/>
      <text:p text:style-name="P6">Mais il faut être vigilant à ce que cette indépendance ne soit pas récupéree commercialement ou à ne pas se laisser exploiter. </text:p>
      <text:p text:style-name="P6"/>
      <text:p text:style-name="P6">La dichotomie indépendance/dépendance est un peu schématique. Peut-être faut-il préférer la notion d'interdépendance : le cinéma en tant que production collective et solidaire. </text:p>
      <text:p text:style-name="P6"/>
      <text:p text:style-name="P6">L'indépendance permet de réinterroger les hiérarchies et spécialisations dans la manière de faire des films. </text:p>
      <text:p text:style-name="P6"/>
      <text:p text:style-name="P6">L'art : une mission de service public ? </text:p>
      <text:p text:style-name="P6"/>
      <text:p text:style-name="P6">Doit-on favoriser la participation à un film en donnant des ous ou aller plus dans le sens d'une participation autre que matérielle ? </text:p>
      <text:p text:style-name="P6"/>
      <text:p text:style-name="P6">Que penser des modes de diffusion classiques ? Doit-on les refuser ? Pas d'avis tranché. </text:p>
      <text:p text:style-name="P6"/>
      <text:p text:style-name="P19"/>
      <text:p text:style-name="P5"/>
      <text:p text:style-name="P5"/>
      <text:p text:style-name="P17">Compte-rendu – samedi après-midi – Organisation, production et diffusion</text:p>
      <text:p text:style-name="P5"/>
      <text:p text:style-name="P5"><text:span text:style-name="T3">1</text:span><text:span text:style-name="T4">er</text:span><text:span text:style-name="T3"> groupe : Production et diffusion alternatives</text:span></text:p>
      <text:list xml:id="list1598764544643084984" text:style-name="WWNum1">
        <text:list-item>
          <text:p text:style-name="P20">Volonté de sortir des salles, créer de la convivialité autour des films (bon exemple des Vidéophages).</text:p>
        </text:list-item>
      </text:list>
      <text:p text:style-name="P5">Angoulême : cinéma solaire (projection alimentée par panneaux solaires)</text:p>
      <text:p text:style-name="P5">Marseille : Kino Climate, catalogue de salles alternatives</text:p>
      <text:list xml:id="list918942564" text:continue-numbering="true" text:style-name="WWNum1">
        <text:list-item>
          <text:p text:style-name="P20">Toucher un public différent : projections sauvages, chez l’habitant, lors de repas de quartier</text:p>
        </text:list-item>
        <text:list-item>
          <text:p text:style-name="P20">Bornes numériques regroupant un catalogue de films (sur quels lieux ?), alimentées par clé USB pour y amener nos films. Système d’infokiosk avec nos dvds.</text:p>
        </text:list-item>
        <text:list-item>
          <text:p text:style-name="P20">Déception de certains quant à l’absence de décisions concrètes pour le collectif des Rencontres d’Ailleurs. Quel dispositif pour attirer un public timide ?</text:p>
        </text:list-item>
      </text:list>
      <text:p text:style-name="P5"><text:span text:style-name="T3">2</text:span><text:span text:style-name="T4">nd</text:span><text:span text:style-name="T3"> groupe : Internet</text:span></text:p>
      <text:p text:style-name="P5">Obstacle précédent, ayant freiné les dernières Rencontres : recherche à tout prix d’un nom, une identité, une charte. </text:p>
      <text:p text:style-name="P5">Proposition : faire un site commun dédié aux Rencontres d’Ailleurs. Actuellement sur le site des Zooms Verts, donc à déplacer.</text:p>
      <text:p text:style-name="P5">Sur ce site :</text:p>
      <text:list xml:id="list2991700977530674515" text:style-name="WWNum2">
        <text:list-item>
          <text:p text:style-name="P21">Possibilité pour chaque collectif de poster des infos.</text:p>
        </text:list-item>
        <text:list-item>
          <text:p text:style-name="P21">Annuaire de films : circulation des films dans le réseau via le C.O.C (projet de Robin), qui va récupérer les listes de films et les lieux de diffusion. </text:p>
        </text:list-item>
        <text:list-item>
          <text:p text:style-name="P21">Les collectifs doivent remplir un questionnaire en ligne pour référencer chaque film.</text:p>
        </text:list-item>
        <text:list-item>
          <text:p text:style-name="P21">Contacts des collectifs</text:p>
        </text:list-item>
        <text:list-item>
          <text:p text:style-name="P21">Carte de France et cartographie des groupes</text:p>
        </text:list-item>
        <text:list-item>
          <text:p text:style-name="P21">Compte-rendu des Rencontres d’Ailleurs</text:p>
        </text:list-item>
        <text:list-item>
          <text:p text:style-name="P21">Forum</text:p>
        </text:list-item>
        <text:list-item>
          <text:p text:style-name="P21">Plateforme de crowfunding</text:p>
        </text:list-item>
        <text:list-item>
          <text:p text:style-name="P21">Le C.O.C.</text:p>
        </text:list-item>
        <text:list-item>
          <text:p text:style-name="P21">Liste de logiciels et de tutoriaux</text:p>
        </text:list-item>
      </text:list>
      <text:p text:style-name="P5">Les Rencontres d’Ailleurs restent un collectif de collectifs, le Souffle est un esprit et non une charte. </text:p>
      <text:p text:style-name="P5"><text:span text:style-name="T3">3eme groupe : Liens entres les collectifs et les institutions</text:span></text:p>
      <text:list xml:id="list1281262132635838638" text:style-name="WWNum3">
        <text:list-item>
          <text:p text:style-name="P22"><text:soft-page-break/>Indépendance : être bénévole, gagner de l’argent ailleurs.</text:p>
        </text:list-item>
        <text:list-item>
          <text:p text:style-name="P22">Vivre de sa passion : comment ? Projet de création d’entreprise. Quelles dépendances et indépendances ? </text:p>
        </text:list-item>
        <text:list-item>
          <text:p text:style-name="P22">Difficulté des tâches administra<text:tab/>tives : tâches ingrates si faîtes bénévolement. </text:p>
        </text:list-item>
        <text:list-item>
          <text:p text:style-name="P22">Ateliers d’éducation à l’image pour vivre financièrement.</text:p>
        </text:list-item>
        <text:list-item>
          <text:p text:style-name="P22">Création de dvds communs</text:p>
        </text:list-item>
        <text:list-item>
          <text:p text:style-name="P22">Injustice géographique quant au droit des assos à toucher les aides régionales. Echange entre région (fond associatif/matos/compétence).</text:p>
        </text:list-item>
        <text:list-item>
          <text:p text:style-name="P22">Important d’éditer un dvd avant les premières projections du films (moment efficace pour la vente).</text:p>
        </text:list-item>
        <text:list-item>
          <text:p text:style-name="P22">Souci de salarier les techniciens.</text:p>
        </text:list-item>
        <text:list-item>
          <text:p text:style-name="P22">Coproduction entre asso et structure de production intéressante.</text:p>
        </text:list-item>
      </text:list>
      <text:p text:style-name="P5">Et pour citer un vieux de la vieille : « A chaque génération de créer ses propres moyens de production. »</text:p>
      <text:p text:style-name="P5"/>
      <text:p text:style-name="P5"/>
      <text:p text:style-name="P6"/>
      <text:p text:style-name="P6"/>
      <text:p text:style-name="P6">-----------------------------------------------------------------------------------------------------------------------</text:p>
      <text:p text:style-name="P6"/>
      <text:p text:style-name="P15">Dimanche 5 Mai 2013</text:p>
      <text:p text:style-name="P15">EXTÉRIEUR JOUR - Après-midi - 30 personnes sont assises en rond dans l'herbe <text:s/></text:p>
      <text:p text:style-name="P15"/>
      <text:p text:style-name="P6">SITE INTERNET : </text:p>
      <text:p text:style-name="P6">Entrer des infos sur les films, les projets, les évènements, des besoins en coups de mains...</text:p>
      <text:p text:style-name="P6">→ formation d'un groupe de travail pour rédiger un cahier des charges.</text:p>
      <text:p text:style-name="P6">→ cartographie des collectifs participants</text:p>
      <text:p text:style-name="P6">→ partie blog, expression personnels en lien avec les sujets qui nous animent</text:p>
      <text:p text:style-name="P6">→ formation d'une liste de mail</text:p>
      <text:p text:style-name="P6">→ lien avec le COC, mise en ligne des « modules » à développer pour liaison entre sites internet des uns et des autres et le COC, Trace Parent, ou autre.</text:p>
      <text:p text:style-name="P6">→ wiki</text:p>
      <text:p text:style-name="P6">Dans un premier temps : y inscrire les mails des collectifs pour une liste de diffusion et une base de données d'échanges inter-collectifs pour une cartographie nationale.</text:p>
      <text:p text:style-name="P6"/>
      <text:p text:style-name="P6">LES PROPOSITIONS </text:p>
      <text:p text:style-name="P6">Christian propose que chaque structure puisse de temps en temps défrayer des personnes pour rendre visite aux autres collectifs sur leurs évènements respectifs locaux.</text:p>
      <text:list xml:id="list492170913150345530" text:style-name="L1">
        <text:list-item>
          <text:p text:style-name="P8">faire un film inter-collectif.</text:p>
        </text:list-item>
        <text:list-item>
          <text:p text:style-name="P8">faire un contre festival de Cannes à La Palme.</text:p>
        </text:list-item>
        <text:list-item>
          <text:p text:style-name="P8">Echanges d'ateliers, autoformation entre nous.</text:p>
        </text:list-item>
        <text:list-item>
          <text:p text:style-name="P8">Diffusion du Souffle des rencontres d'ailleurs.</text:p>
        </text:list-item>
        <text:list-item>
          <text:p text:style-name="P8">Réunion intercollective proposée pour mutualiser les envois en festivals.</text:p>
        </text:list-item>
        <text:list-item>
          <text:p text:style-name="P8">Proposition de faire une liste de matos, mais il existe déjà cette envie de faire une liste de collectifs où demander des coups de main y compris en matos. Liste cinélibre.</text:p>
        </text:list-item>
        <text:list-item>
          <text:p text:style-name="P8">Evocation de se serrer les coudes et produire des films en collaboration financière et techniques. Vu la difficulté de certaines régions à subventionner les associations sur des projets audiovisuels, possibilité de demander une subvention dans une autre région via un autre collectif ami.</text:p>
        </text:list-item>
        <text:list-item>
          <text:p text:style-name="P8">Gestion des rencontres d'ailleurs l'année prochaine... en aveyron ? Le fait d'avoir ouvert la discussion sur le programme aux autres collectifs a été très riche !</text:p>
        </text:list-item>
        <text:list-item>
          <text:p text:style-name="P8">Démocratiser la distro : zone d'échange physique de dvd et clefs et autres. Editer ensemble ?</text:p>
        </text:list-item>
        <text:list-item>
          <text:p text:style-name="P8">Catalogue Ouvert du Cinema : propose de donner des retours sur les logiciels et le prototype de COC. Propose de centraliser les dossier de subvention si besoin par exemple. Mais où ? Sur le site de RDA ? Page wiki admin ? Boite à outils (post prod par ex) ? Demande la possibilité d'imprimer <text:soft-page-break/>ces documents.</text:p>
        </text:list-item>
      </text:list>
      <text:p text:style-name="P6"/>
      <text:p text:style-name="P6">CHALLENGE ULTIME :</text:p>
      <text:p text:style-name="P6">Dvd : l'an prochain toutes les structures ont des dvds des assos copines !</text:p>
      <text:p text:style-name="P6"/>
      <text:p text:style-name="P6">LOGICIELS LIBRE :</text:p>
      <text:p text:style-name="P6">Lightworks : logiciel de montage bientôt en licence libre.</text:p>
      <text:p text:style-name="P6">OPP : Logiciel de projection en licence libre en construction. Robin fais signe de ne pas hésiter à tester son logiciel en développement, donner un avis sur son cahier des charges.</text:p>
      <text:p text:style-name="P6"/>
      <text:p text:style-name="P6">GROUPES DE TRAVAIL :</text:p>
      <text:list xml:id="list3670107679569725256" text:style-name="L2">
        <text:list-item>
          <text:p text:style-name="P9">distro (on peut commencer par échanger les adresses postales . Passer prendre les DVD des copains)</text:p>
        </text:list-item>
        <text:list-item>
          <text:p text:style-name="P9">formation éducation image et partage des savoirs</text:p>
        </text:list-item>
        <text:list-item>
          <text:p text:style-name="P9">site internet</text:p>
        </text:list-item>
        <text:list-item>
          <text:p text:style-name="P9">outils numériques</text:p>
        </text:list-item>
        <text:list-item>
          <text:p text:style-name="P9">production</text:p>
        </text:list-item>
        <text:list-item>
          <text:p text:style-name="P9">édition dvd</text:p>
        </text:list-item>
        <text:list-item>
          <text:p text:style-name="P9">cartographie (une pour le public, une pour nous)</text:p>
        </text:list-item>
      </text:list>
      <text:p text:style-name="P6"/>
      <text:p text:style-name="P6">Michaël propose de mettre le Souffle, écrit lors des premières rencontres, en accès libre sur un Framapad, pour que chacun puisse faire des propositions d'ajouts ou de modifications.</text:p>
      <text:list xml:id="list757940617" text:continue-numbering="true" text:style-name="L2">
        <text:list-header>
          <text:p text:style-name="P9"/>
        </text:list-header>
      </text:list>
      <text:p text:style-name="P6">→ inscriptions aux différents groupes à faire sur le net lorsque le site le permettra ou que la liste mail sera créée.</text:p>
      <text:p text:style-name="P6"/>
      <text:p text:style-name="P6">LES DIFFERENTS RDV</text:p>
      <text:list xml:id="list2742087509205853420" text:style-name="L3">
        <text:list-item>
          <text:p text:style-name="P10">24/25/26 mai : cinéma, zone libre ? À toulouse.</text:p>
        </text:list-item>
        <text:list-item>
          <text:p text:style-name="P10">Fin aout : rencontres à la ZAD : vidéo, radiolibre, journaux... squat à bagnolet.</text:p>
        </text:list-item>
        <text:list-item>
          <text:p text:style-name="P10">28/29 juin : week end de prépa pour bagnolet.</text:p>
        </text:list-item>
        <text:list-item>
          <text:p text:style-name="P10">Week end suivant : le fifi.</text:p>
        </text:list-item>
        <text:list-item>
          <text:p text:style-name="P10">4/7 juillet : festivale n aveyron, propose un créneau <text:s/>pour les rencontres d'ailleurs.</text:p>
        </text:list-item>
        <text:list-item>
          <text:p text:style-name="P10">Fin aout : lussas. Proposition d'y aller sans noms de collectifs mais en nom propre pour installer une tente de projection parallèle au festival.</text:p>
        </text:list-item>
        <text:list-item>
          <text:p text:style-name="P10">Debut juillet : besoin de coups de mainssur la fête de l'image.</text:p>
        </text:list-item>
      </text:list>
      <text:p text:style-name="P6"/>
      <text:p text:style-name="P6">Vidéophage : cherche des courts à diffuser sur les soirées mensuelles, ciné guinguette, et autres festivals.</text:p>
      <text:p text:style-name="P6"/>
      <text:p text:style-name="P6">-----------------------------------------------------------------------------------------------------------------------</text:p>
      <text:p text:style-name="P6"/>
      <text:p text:style-name="P15">LES RENCONTRES D'AILLEURS</text:p>
      <text:p text:style-name="P15"/>
      <text:p text:style-name="P15">Compte rendu de la synthèse</text:p>
      <text:p text:style-name="P6"/>
      <text:p text:style-name="P6"/>
      <text:p text:style-name="P6">Site des rencontres : entrer des infos sur les films, les projets, les évènements, des besoins en coups de mains...</text:p>
      <text:p text:style-name="P6">→ cahier des charges à faire.</text:p>
      <text:p text:style-name="P6"/>
      <text:p text:style-name="P6">Dans un premier temps : y inscire les mails des collectifs pour une liste de diffusion et une base de données d'échanges inter-collectifs pour une cartographie nationale.</text:p>
      <text:p text:style-name="P6"/>
      <text:p text:style-name="P6">LES PROPOSITIONS </text:p>
      <text:p text:style-name="P6"><text:soft-page-break/></text:p>
      <text:list xml:id="list4152446817771176935" text:style-name="L4">
        <text:list-item>
          <text:p text:style-name="P11">faire un film intercollectif.</text:p>
        </text:list-item>
        <text:list-item>
          <text:p text:style-name="P11">faire un contre cannes à Lapalme.</text:p>
        </text:list-item>
        <text:list-item>
          <text:p text:style-name="P11">Echanges d'ateliers, autoformation entre nous.</text:p>
        </text:list-item>
        <text:list-item>
          <text:p text:style-name="P11">Diffusion du Souffle des rencontres d'ailleurs.</text:p>
        </text:list-item>
        <text:list-item>
          <text:p text:style-name="P11">Réunion intercollective proposée pour mutualiser les envois en festivals.</text:p>
        </text:list-item>
        <text:list-item>
          <text:p text:style-name="P11">Proposition de faire une liste de matos, mais il existe déjà cette envie de faire une liste de colectifs où demander descoups de main y compris en matos. Liste cinélibre.</text:p>
        </text:list-item>
        <text:list-item>
          <text:p text:style-name="P11">Evocation de se serrer les coudes et produire des films en collaboration financière et techniques. Vu la difficulté de certaines régions à subventionner les associations sur des projets audiovisuels, possibilité de demander une subvention dans une autre région via un autre collectif ami.</text:p>
        </text:list-item>
        <text:list-item>
          <text:p text:style-name="P11">Gestion des rencontres d'ailleurs l'année prochaine... en aveyron ? Le fait d'avoir ouvert la discussion sur le programme aux autres collectifs a été très riche !</text:p>
        </text:list-item>
        <text:list-item>
          <text:p text:style-name="P11">Démocratiser la distro : zone d'échange physique de dvd et clefs et autres. Editer ensemble ?</text:p>
        </text:list-item>
        <text:list-item>
          <text:p text:style-name="P11">Catalogue Ouvert du Cinema : propose de donner des retours sur les logiciels et le prototype de COC. Propose de centraliser les dossier de subvention si besoin par exemple. Mais où ? Sur le site de RDA ? Page wiki admin ? Boite à outils (post prod par ex) ? Demande la possibilité d'imprimer ces documents.</text:p>
        </text:list-item>
      </text:list>
      <text:p text:style-name="P6"/>
      <text:p text:style-name="P6"/>
      <text:p text:style-name="P6">CHALLENGE ULTIME :</text:p>
      <text:p text:style-name="P6"/>
      <text:p text:style-name="P6">Dvd : l'an prochain toutes les structures ont des dvds des assos copines !</text:p>
      <text:p text:style-name="P6">Et LIKE works : logiciel de montage bientôt en licence libre.</text:p>
      <text:p text:style-name="P6">Et OPP : Logiciel de projection en licence libre en construction.</text:p>
      <text:p text:style-name="P6"/>
      <text:p text:style-name="P6"/>
      <text:p text:style-name="P6"/>
      <text:p text:style-name="P6"/>
      <text:p text:style-name="P6">Groupes de travail :</text:p>
      <text:p text:style-name="P6"/>
      <text:list xml:id="list7650056012856820718" text:style-name="L8">
        <text:list-item>
          <text:p text:style-name="P12">distro</text:p>
        </text:list-item>
        <text:list-item>
          <text:p text:style-name="P12">formation education image et partage des savoirs</text:p>
        </text:list-item>
        <text:list-item>
          <text:p text:style-name="P12">site internet</text:p>
        </text:list-item>
        <text:list-item>
          <text:p text:style-name="P12">outils numériues</text:p>
        </text:list-item>
        <text:list-item>
          <text:p text:style-name="P12">production</text:p>
        </text:list-item>
        <text:list-item>
          <text:p text:style-name="P12">edition dvd</text:p>
        </text:list-item>
        <text:list-item>
          <text:p text:style-name="P12">cartograpie (une pour le publie, une pour nous)</text:p>
        </text:list-item>
        <text:list-item>
          <text:p text:style-name="P12">redaction d'un nouveau souffle (framapad?)</text:p>
          <text:p text:style-name="P12"/>
        </text:list-item>
      </text:list>
      <text:p text:style-name="P6">→ inscriptions aux différents groupes à faire sur le net.</text:p>
      <text:p text:style-name="P6"/>
      <text:p text:style-name="P6"/>
      <text:list xml:id="list7631938405763828254" text:style-name="L9">
        <text:list-header>
          <text:p text:style-name="P13"/>
        </text:list-header>
      </text:list>
      <text:p text:style-name="P6"/>
      <text:p text:style-name="P6">LES DIFFERENTS RDV</text:p>
      <text:list xml:id="list3955576980041539419" text:style-name="L10">
        <text:list-item>
          <text:p text:style-name="P14">24/25/26 mai : cinéma, zone libre ? À toulouse.</text:p>
        </text:list-item>
        <text:list-item>
          <text:p text:style-name="P14">Fin aout : rencontres à la ZAD : vidéo, radiolibre, journaux... squat à bagnolet.</text:p>
        </text:list-item>
        <text:list-item>
          <text:p text:style-name="P14">28/29 juin : week end de prépa pour bagnolet.</text:p>
        </text:list-item>
        <text:list-item>
          <text:p text:style-name="P14">Week end suivant : le fifi.</text:p>
        </text:list-item>
        <text:list-item>
          <text:p text:style-name="P14">4/7 juillet : festivale n aveyron, propose un créneau <text:s/>pour les rencontres d'ailleurs.</text:p>
        </text:list-item>
        <text:list-item>
          <text:p text:style-name="P14">Fin aout : lussas. Proposition d'y aller sans noms de collectifs mais en nom propre pour installer une tente de projection parallèle au festival.</text:p>
        </text:list-item>
        <text:list-item>
          <text:p text:style-name="P14"><text:soft-page-break/>Debut juillet : besoin de coups de mainssur la fête de l'image.</text:p>
        </text:list-item>
      </text:list>
      <text:p text:style-name="P6"/>
      <text:p text:style-name="P6">Vidéophage : cherche des courts à diffuser sur les soirées mensuelles, ciné guinguette, et autres festiv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OpenSymbol" svg:font-family="OpenSymbol"/>
    <style:font-face style:name="Helvetica" svg:font-family="Helvetica" style:font-family-generic="swiss"/>
    <style:font-face style:name="Courier New" svg:font-family="'Courier New'" style:font-adornments="Normal" style:font-family-generic="modern" style:font-pitch="fixed"/>
    <style:font-face style:name="Cronos Pro Light" svg:font-family="'Cronos Pro Light'" style:font-pitch="variable"/>
    <style:font-face style:name="Myanmar MN" svg:font-family="'Myanmar M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3T10:45:52</meta:creation-date>
    <dc:date>2013-09-24T14:45:05</dc:date>
    <meta:editing-duration>PT25M31S</meta:editing-duration>
    <meta:editing-cycles>4</meta:editing-cycles>
    <meta:generator>OpenOffice.org/3.4.1$Unix OpenOffice.org_project/341m1$Build-9593</meta:generator>
    <meta:document-statistic meta:table-count="0" meta:image-count="0" meta:object-count="0" meta:page-count="8" meta:paragraph-count="198" meta:word-count="2814" meta:character-count="17151"/>
  </office:meta>
</office:document-meta>
</file>